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- en uitrit op de locatie Daem van Kekenstraat Bergen (L), perceel BGN02 D 6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aanleggen van een in- en uitrit aan Daem van Kekenstraat Bergen (L) perceel BGN02 D 6084.</text:p>
            <text:p text:style-name="common-al"/>
            <text:p text:style-name="common-al">De gemeente Bergen (L) heeft op 6 mei 2024 een aanvraag voor een omgevingsvergunning ontvangen. De vergunning is aangevraagd voor het aanleggen van een in- en uitrit aan Daem van Kekenstraat Bergen (L) perceel BGN02 D 6084.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33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0840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37</meta:user-defined>
    <meta:user-defined meta:name="DCTERMS.abstract">Betreft: Aanvraag voor het aanleggen van een in- en uitrit aan Daem van Kekenstraat Bergen (L) perceel BGN02 D 6084.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in- en uitrit op de locatie Daem van Kekenstraat Bergen (L), perceel BGN02 D 608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04</meta:user-defined>
    <meta:user-defined meta:name="OVERHEIDop.GmbID/DC.identifier">gmb-2024-208404</meta:user-defined>
    <meta:user-defined meta:name="OVERHEIDop.versieInformatie"/>
  </office:meta>
</office:document-meta>
</file>