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aan Markt 2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Markt 20, 6063 AD te Vlodrop / Roerdalen / verzonden 1 mei 2024 / het exploiteren van een openbare 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40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0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aan Markt 20 te Vlodrop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01</meta:user-defined>
    <meta:user-defined meta:name="OVERHEIDop.GmbID/DC.identifier">gmb-2024-208401</meta:user-defined>
    <meta:user-defined meta:name="OVERHEIDop.versieInformatie"/>
  </office:meta>
</office:document-meta>
</file>