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andelen op Wiel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4 is onderstaande aanvraag binnengekomen:</text:p>
            <text:p text:style-name="common-al">Wandelen op Wielen (besloten), 13,14,15 en 16 mei 2024, Zwiepseweg 107 </text:p>
            <text:p text:style-name="common-al">(2024-291762)</text:p>
            <text:p text:style-name="tussenkopcur">Meer informatie</text:p>
            <text:p text:style-name="common-al">Voor meer informatie kunt u terecht bij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84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1762</meta:user-defined>
    <dc:language>nl</dc:language>
    <meta:user-defined meta:name="OVERHEIDop.locatietype/OVERHEIDop.gebiedsmarkering">Adres</meta:user-defined>
    <meta:user-defined meta:name="DC.title">Aangevraagde evenementenvergunning Wandelen op Wielen in Loche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0840</meta:user-defined>
    <meta:user-defined meta:name="OVERHEIDop.GmbID/DC.identifier">gmb-2024-20840</meta:user-defined>
    <meta:user-defined meta:name="OVERHEIDop.versieInformatie"/>
  </office:meta>
</office:document-meta>
</file>