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energieproject - zonnepark aan Hobertsveldweg ongenummerd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Hobertsveldweg ong. kadastrale sectie B nummer 4323, 6077 -- te Posterholt / Roerdalen / verzonden 6 mei 2024 / het realiseren van een energieproject - zonnepa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838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8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8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ing beslistermijn voor het realiseren van een energieproject - zonnepark aan Hobertsveldweg ongenummerd te Posterhol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88</meta:user-defined>
    <meta:user-defined meta:name="OVERHEIDop.GmbID/DC.identifier">gmb-2024-208388</meta:user-defined>
    <meta:user-defined meta:name="OVERHEIDop.versieInformatie"/>
  </office:meta>
</office:document-meta>
</file>