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Zuster Rebelpad 193 t/m 233, Haarlem Q 2915 , 0392-2023-0135337, het bouwen van 103 nieuwbouw appartementen, een gezondheidscentrum en ouderenwoningen met voorzieningen (het Hart van Jacob), verzonden 08-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38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8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8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337</meta:user-defined>
    <meta:user-defined meta:name="DCTERMS.abstract">het bouwen van 103 nieuwbouw appartementen, een gezondheidscentrum en ouderenwoningen met voorzieningen (het Hart van Jacob)</meta:user-defined>
    <dc:language>nl</dc:language>
    <meta:user-defined meta:name="OVERHEIDop.locatietype/OVERHEIDop.gebiedsmarkering">Punt</meta:user-defined>
    <meta:user-defined meta:name="DC.title">Gemeente Haarlem, omgevingsvergunning , Zuster Rebelpad 193 t/m 233, Haarlem Q 2915 , 0392-2023-0135337, het bouwen van 103 nieuwbouw appartementen, een gezondheidscentrum en ouderenwoningen met voorzieningen (het Hart van Jacob), verzonden 08-05-2024</meta:user-defined>
    <meta:user-defined meta:name="DCTERMS.W3CDTF/DCTERMS.available">2024-05-13</meta:user-defined>
    <meta:user-defined meta:name="DCTERMS.W3CDTF/OVERHEIDop.jaargang">2024</meta:user-defined>
    <meta:user-defined meta:name="OVERHEIDop.publicationIssue">208384</meta:user-defined>
    <meta:user-defined meta:name="OVERHEIDop.GmbID/DC.identifier">gmb-2024-208384</meta:user-defined>
    <meta:user-defined meta:name="OVERHEIDop.versieInformatie"/>
  </office:meta>
</office:document-meta>
</file>