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het verduurzamen van 75 appartementen, Verzoeklocatie 2024030800493, Rammekens, Ravelijn, Walmolen, Absdale en Run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een omgevingsvergunning</text:span>
          </text:p>
            <text:p text:style-name="common-al"/>
            <text:p text:style-name="common-al">Burgemeester en wethouders van de gemeente Alkmaar geven kennis van het verlengen van de beslistermijn van de volgende aanvraag voor een omgevingsvergunning:</text:p>
            <text:p text:style-name="common-al">
            
          </text:p>
            <text:p text:style-name="common-al">Verzoeklocatie 2024030800493, Rammekens, Ravelijn, Walmolen, Absdale en Runmolen<text:span text:style-name="nadrukvet">; </text:span>het verduurzamen van 75 appartementen</text:p>
            <text:p text:style-name="common-al">
            
          </text:p>
            <text:p text:style-name="common-al">Datum ontvangst: 08-03-2024</text:p>
            <text:p text:style-name="last-al">Zaaknummer: 0000630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37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7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7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0292</meta:user-defined>
    <meta:user-defined meta:name="DCTERMS.abstract">Burgemeester en wethouders van de gemeente Alkmaar geven kennis van het verlengen van de beslistermijn van de volgende aanvraag voor een omgevingsvergunning voor het verduurzamen van 75 appartementen Rammekens, Ravelijn, Walmolen, Absdale en Runmolen te Oudorp</meta:user-defined>
    <dc:language>nl</dc:language>
    <meta:user-defined meta:name="OVERHEIDop.locatietype/OVERHEIDop.gebiedsmarkering">Vlak</meta:user-defined>
    <meta:user-defined meta:name="OVERHEIDop.locatietype/OVERHEIDop.gebiedsmarkering">Vlak</meta:user-defined>
    <meta:user-defined meta:name="DC.title">Omgevingsvergunning verlenging beslistermijn: het verduurzamen van 75 appartementen, Verzoeklocatie 2024030800493, Rammekens, Ravelijn, Walmolen, Absdale en Runmolen</meta:user-defined>
    <meta:user-defined meta:name="DCTERMS.W3CDTF/DCTERMS.available">2024-05-13</meta:user-defined>
    <meta:user-defined meta:name="DCTERMS.W3CDTF/OVERHEIDop.jaargang">2024</meta:user-defined>
    <meta:user-defined meta:name="OVERHEIDop.publicationIssue">208375</meta:user-defined>
    <meta:user-defined meta:name="OVERHEIDop.GmbID/DC.identifier">gmb-2024-208375</meta:user-defined>
    <meta:user-defined meta:name="OVERHEIDop.versieInformatie"/>
  </office:meta>
</office:document-meta>
</file>