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terrasvergunning aan Grote Bredeplaats en Vismark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7-05-2024, Eetcafé Nooitgedagt, Terrasvergunning bij horecagelegenheid aan de Grote Bredeplaats en Vismarkt in Harlingen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837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7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7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gebruik van een terrasvergunning aan Grote Bredeplaats en Vismarkt te Harling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374</meta:user-defined>
    <meta:user-defined meta:name="OVERHEIDop.GmbID/DC.identifier">gmb-2024-208374</meta:user-defined>
    <meta:user-defined meta:name="OVERHEIDop.versieInformatie"/>
  </office:meta>
</office:document-meta>
</file>