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 Zandlaan 52, 2181HS Hillegom, het bouwen van twee dakkapellen op het voordakvlak van de woning. Kenmerk Z2024-000003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fgehandelde Omgevingsvergunning, Zandlaan 52, 2181HS Hillegom, het bouwen van twee dakkapellen op het voordakvlak van de woning. Kenmerk Z2024-000003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837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7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7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1</meta:user-defined>
    <dc:language>nl</dc:language>
    <meta:user-defined meta:name="DC.title">Afgehandelde Omgevingsvergunning, Zandlaan 52, 2181HS Hillegom, het bouwen van twee dakkapellen op het voordakvlak van de woning. Kenmerk Z2024-00000351.</meta:user-defined>
    <meta:user-defined meta:name="OVERHEIDop.locatietype/OVERHEIDop.gebiedsmarkering">GeometrieRef</meta:user-defined>
    <meta:user-defined meta:name="DCTERMS.W3CDTF/DCTERMS.available">2024-05-14</meta:user-defined>
    <meta:user-defined meta:name="DCTERMS.W3CDTF/OVERHEIDop.jaargang">2024</meta:user-defined>
    <meta:user-defined meta:name="OVERHEIDop.externeBijlage">Afwijkvergunning|exb-2024-19018</meta:user-defined>
    <meta:user-defined meta:name="OVERHEIDop.publicationIssue">208370</meta:user-defined>
    <meta:user-defined meta:name="OVERHEIDop.GmbID/DC.identifier">gmb-2024-208370</meta:user-defined>
    <meta:user-defined meta:name="OVERHEIDop.versieInformatie"/>
  </office:meta>
</office:document-meta>
</file>