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Merke Winaam van 28 juni 2024 tot en met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4, K.V. de Keatsebal, Ontheffing artikel 35 alcohlwet voor het schenken van zwak-alcoholhoudende dranken tijdens Merke Winaam van 28 juni 2024 tot en met 30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-alcoholhoudende dranken tijdens Merke Winaam van 28 juni 2024 tot en met 30 juni 2024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69</meta:user-defined>
    <meta:user-defined meta:name="OVERHEIDop.GmbID/DC.identifier">gmb-2024-208369</meta:user-defined>
    <meta:user-defined meta:name="OVERHEIDop.versieInformatie"/>
  </office:meta>
</office:document-meta>
</file>