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Summerfair Posterholt op 16 juni 2024 van 10:00 uur tot 17:00 uur aan Hoofd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Hoofdstraat, 6061 -- te Posterholt (tussen rotonde Vlodropperweg en Vurensteeg) / Roerdalen / verzonden 7 mei 2024 / het organiseren en houden van Summerfair Posterholt op 16 juni 2024 van 10:00 uur tot 17: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Summerfair Posterholt op 16 juni 2024 van 10:00 uur tot 17:00 uur aan Hoofdstraat te Posterhol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68</meta:user-defined>
    <meta:user-defined meta:name="OVERHEIDop.GmbID/DC.identifier">gmb-2024-208368</meta:user-defined>
    <meta:user-defined meta:name="OVERHEIDop.versieInformatie"/>
  </office:meta>
</office:document-meta>
</file>