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Hotze Schuil partij op 30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4, Kaatsvereniging Eendracht, Ontheffing artikel 35 alcoholwet voor het schenken van zwak-alcoholhoudende dranken tijdens Hotze Schuil partij op 30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-alcoholhoudende dranken tijdens Hotze Schuil partij op 30 juni 2024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67</meta:user-defined>
    <meta:user-defined meta:name="OVERHEIDop.GmbID/DC.identifier">gmb-2024-208367</meta:user-defined>
    <meta:user-defined meta:name="OVERHEIDop.versieInformatie"/>
  </office:meta>
</office:document-meta>
</file>