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aadhuisstraat / Regentenstraat Raamsdon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de gemeenteraad op 25 april 2024 het bestemmingsplan Raadhuisstraat/Regentenstraat met IMRO-nummer NL.IMRO.0779.RDBPraadregentenst-vs01 heeft vastgesteld (art. 3.8 Wet ruimtelijke ordening). </text:p>
            <text:p text:style-name="common-al">Het bestemmingsplan heeft betrekking op de bouw van 7 grondgebonden woningen in de kern Raamsdonk voor de doelgroep jonge gezinnen met binding binnen de gemeente Geertruidenberg.</text:p>
            <text:p text:style-name="common-al"/>
            <text:p text:style-name="common-al">
            <text:span text:style-name="nadrukondlijn">Ligging plangebied</text:span>
          </text:p>
            <text:p text:style-name="common-al">Raadhuisstraat/Regentenstraat ligt in het noorden van de kern Raamsdonk, tegen de A59 aan.</text:p>
            <text:p text:style-name="common-al"/>
            <text:p text:style-name="common-al">
            <text:span text:style-name="nadrukondlijn">Besluit hogere waarden geluid</text:span>
          </text:p>
            <text:p text:style-name="common-al">Bij vaststellen van een bestemmingsplan moeten de grenswaarden uit de Wet geluidhinder (artikel 76) in acht genomen worden. Het realiseren van de woningen tegen de A59 aan heeft tot gevolg dat voor alle woningen een hogere waarden is verleend. </text:p>
            <text:p text:style-name="common-al"/>
            <text:p text:style-name="common-al">
            <text:span text:style-name="nadrukondlijn">Communicatie</text:span>
          </text:p>
            <text:p text:style-name="common-al">U kunt het vastgestelde bestemmingsplan, het vaststellingsbesluit, Besluit hogere grenswaarden geluid, en de bijbehorende stukken <text:span text:style-name="nadrukondlijn">gedurende zes weken</text:span> met ingang van donderdag 16 mei 2024 tot en met woensdag 26 juni 2024 inzien in de Gemeentewinkel van het gemeentehuis, Vrijheidstraat 2 in Raamsdonksveer U kunt er elke werkdag terecht van 8:30 uur tot 13:00 uur en op woensdag van 14:00 uur tot 20:00 uur. Ook kunt u het bestemmingsplan en bijbehorende stukken inzien op www.ruimtelijkeplannen.nl.</text:p>
            <text:p text:style-name="common-al"/>
            <text:p text:style-name="common-al">
            <text:span text:style-name="nadrukondlijn">Beroep</text:span>
          </text:p>
            <text:p text:style-name="common-al">U kunt van 16 mei 2024 tot en met woensdag 26 juni 2024 beroep instellen.</text:p>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 </text:p>
            <text:p text:style-name="last-al">Het bestemmingsplan treedt in werking op 27 juni 2024, tenzij voor deze datum een verzoek om voorlopige voorziening is ingediend. In dat geval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83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eertruidenberg</meta:user-defined>
    <meta:user-defined meta:name="OVERHEID.Informatietype/DC.type">officiële publicatie</meta:user-defined>
    <meta:user-defined meta:name="OVERHEIDop.Rubriek/DC.type">ruimtelijk plan of omgevingsdocument</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op.Ruimtelijkplan/OVERHEIDop.bekendmakingBetreffendePlan">NL.IMRO.0779.RDBPraadregentenst-vs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Raadhuisstraat / Regentenstraat Raamsdonk</meta:user-defined>
    <meta:user-defined meta:name="DCTERMS.W3CDTF/DCTERMS.available">2024-05-16</meta:user-defined>
    <meta:user-defined meta:name="DCTERMS.W3CDTF/OVERHEIDop.jaargang">2024</meta:user-defined>
    <meta:user-defined meta:name="OVERHEIDop.publicationIssue">208366</meta:user-defined>
    <meta:user-defined meta:name="OVERHEIDop.GmbID/DC.identifier">gmb-2024-208366</meta:user-defined>
    <meta:user-defined meta:name="OVERHEIDop.versieInformatie"/>
  </office:meta>
</office:document-meta>
</file>