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ornelis Bloemaertsingel        24/0013610  AS24/0417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Cornelis Bloemaert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Cornelis Bloemaertsingel, ter hoogte van nr. 58,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Cornelis Bloemaertsingel, ter hoogte van nr. 5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me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Remco de Goederen</text:p>
            <text:p text:style-name="common-al"/>
            <text:p text:style-name="common-al">B.a. Jan Murk</text:p>
            <text:p text:style-name="common-al"/>
            <text:p text:style-name="common-al">Teamleider Regio en bereikbaarheid</text:p>
            <text:p text:style-name="common-al">Gemeente Rotterdam</text:p>
            <text:p text:style-name="common-al">Cluster Stadsontwikkeling</text:p>
            <text:p text:style-name="common-al">Afdeling Mobiliteit</text:p>
            <text:p text:style-name="common-al"/>
            <text:p text:style-name="common-al"/>
            <text:p text:style-name="common-al"/>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36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6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6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Cornelis Bloemaert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5-13</meta:user-defined>
    <meta:user-defined meta:name="OVERHEIDop.externeBijlage">Verkeersbesluit Cornelis Bloemaertsingel 58|exb-2024-19017</meta:user-defined>
    <meta:user-defined meta:name="DCTERMS.W3CDTF/OVERHEIDop.jaargang">2024</meta:user-defined>
    <meta:user-defined meta:name="OVERHEIDop.publicationIssue">208363</meta:user-defined>
    <meta:user-defined meta:name="OVERHEIDop.GmbID/DC.identifier">gmb-2024-208363</meta:user-defined>
    <meta:user-defined meta:name="OVERHEIDop.versieInformatie"/>
  </office:meta>
</office:document-meta>
</file>