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Oude Doesburgseweg (ongenummerd) het tijdelijk wijzigen van de bestemming ten behoeve van Oktoberfest X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ei 2024 besloten om de beslistermijn voor de aanvraag met zaaknummer Z2024-00000505 voor een omgevingsvergunning aan de Oude Doesburgseweg (ongenummerd)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08359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359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359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505</meta:user-defined>
    <dc:language>nl</dc:language>
    <meta:user-defined meta:name="OVERHEIDop.locatietype/OVERHEIDop.gebiedsmarkering">Vlak</meta:user-defined>
    <meta:user-defined meta:name="DC.title">Kennisgeving verlenging beslistermijn omgevingsvergunning: Oude Doesburgseweg (ongenummerd) het tijdelijk wijzigen van de bestemming ten behoeve van Oktoberfest XL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8359</meta:user-defined>
    <meta:user-defined meta:name="OVERHEIDop.GmbID/DC.identifier">gmb-2024-208359</meta:user-defined>
    <meta:user-defined meta:name="OVERHEIDop.versieInformatie"/>
  </office:meta>
</office:document-meta>
</file>