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2e hands fietsenmarkt / vlooienmarkt op 17 augustus 2024 van 11.00 uur tot 15.00 uur op het speelterrein op de hoek aan Gelreweg-Huysbongerd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speelterrein op de hoek Gelreweg-Huysbongerdweg te Montfort / Roerdalen / verzonden 2 mei 2024 / het organiseren van een 2<text:span text:style-name="sup">e</text:span> hands fietsenmarkt / vlooienmarkt op 17 augustus 2024 van 11.00 uur tot 15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2e hands fietsenmarkt / vlooienmarkt op 17 augustus 2024 van 11.00 uur tot 15.00 uur op het speelterrein op de hoek aan Gelreweg-Huysbongerdweg te Montfo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58</meta:user-defined>
    <meta:user-defined meta:name="OVERHEIDop.GmbID/DC.identifier">gmb-2024-208358</meta:user-defined>
    <meta:user-defined meta:name="OVERHEIDop.versieInformatie"/>
  </office:meta>
</office:document-meta>
</file>