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W.H. Bosgrastraat 82,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geweigerd:</text:p>
            <text:p text:style-name="common-al">Verzonden op: 7 mei 2024</text:p>
            <text:p text:style-name="common-al">Voor: het kappen van drie bomen</text:p>
            <text:p text:style-name="common-al">Locatie: W.H. Bosgrastraat 82 (westzijde perceel, grenzend aan Smithswijk), 9665 PH Oude Pekela</text:p>
            <text:p text:style-name="last-al">Datum besluit: 6 mei 2024 (zaaknummer P2024-0061)</text:p>
            <text:p text:style-name="tussenkopcur">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835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5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5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P2024-0061</meta:user-defined>
    <meta:user-defined meta:name="DCTERMS.abstract">Geweigerde aanvraag omgevingsvergunning, W.H. Bosgrastraat 82, kap</meta:user-defined>
    <dc:language>nl</dc:language>
    <meta:user-defined meta:name="OVERHEIDop.locatietype/OVERHEIDop.gebiedsmarkering">Adres</meta:user-defined>
    <meta:user-defined meta:name="DC.title">Geweigerde aanvraag omgevingsvergunning, W.H. Bosgrastraat 82, kap</meta:user-defined>
    <meta:user-defined meta:name="DCTERMS.W3CDTF/DCTERMS.available">2024-05-14</meta:user-defined>
    <meta:user-defined meta:name="DCTERMS.W3CDTF/OVERHEIDop.jaargang">2024</meta:user-defined>
    <meta:user-defined meta:name="OVERHEIDop.publicationIssue">208357</meta:user-defined>
    <meta:user-defined meta:name="OVERHEIDop.GmbID/DC.identifier">gmb-2024-208357</meta:user-defined>
    <meta:user-defined meta:name="OVERHEIDop.versieInformatie"/>
  </office:meta>
</office:document-meta>
</file>