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‘Zomerkermis Harlinger Feestweek’ van 10 juni 2024 tot en met 17 juni 2024 aan Schritsen en Grote Ossenmark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6-05-2024, Stichting Beng, Evenementenvergunning voor het organiseren van ‘Zomerkermis Harlinger Feestweek’ op Schritsen en Grote Ossenmarkt van 10 juni 2024 tot en met 17 juni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835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5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5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‘Zomerkermis Harlinger Feestweek’ van 10 juni 2024 tot en met 17 juni 2024 aan Schritsen en Grote Ossenmarkt te Harl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56</meta:user-defined>
    <meta:user-defined meta:name="OVERHEIDop.GmbID/DC.identifier">gmb-2024-208356</meta:user-defined>
    <meta:user-defined meta:name="OVERHEIDop.versieInformatie"/>
  </office:meta>
</office:document-meta>
</file>