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b, aanvraag omgevingsvergunning wijzigen functie winkel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mei 2024 aangevraagd voor het wijzigen van de winkel naar horeca aan Prins Bernhardweg 1b in Houten en heeft als kenmerk 83667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35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673</meta:user-defined>
    <dc:language>nl</dc:language>
    <meta:user-defined meta:name="OVERHEIDop.locatietype/OVERHEIDop.gebiedsmarkering">Punt</meta:user-defined>
    <meta:user-defined meta:name="DC.title">Houten, Prins Bernhardweg 1b, aanvraag omgevingsvergunning wijzigen functie winkel naar horec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355</meta:user-defined>
    <meta:user-defined meta:name="OVERHEIDop.GmbID/DC.identifier">gmb-2024-208355</meta:user-defined>
    <meta:user-defined meta:name="OVERHEIDop.versieInformatie"/>
  </office:meta>
</office:document-meta>
</file>