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taalsloop, Anthony Fokkerweg 5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weg 5 2629HC Delft |totaalsloop, 22-1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83</meta:user-defined>
    <meta:user-defined meta:name="DCTERMS.abstract">23-60-01 Totaalsloop geb.60 L&amp;M pr.nr 10392</meta:user-defined>
    <dc:language>nl</dc:language>
    <meta:user-defined meta:name="OVERHEIDop.locatietype/OVERHEIDop.gebiedsmarkering">Punt</meta:user-defined>
    <meta:user-defined meta:name="DC.title">Melding totaalsloop, Anthony Fokkerweg 5 2629HC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35</meta:user-defined>
    <meta:user-defined meta:name="OVERHEIDop.GmbID/DC.identifier">gmb-2024-20835</meta:user-defined>
    <meta:user-defined meta:name="OVERHEIDop.versieInformatie"/>
  </office:meta>
</office:document-meta>
</file>