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gemeentegrond voor het plaatsen van een afvalcontainer van 5 juli 2024 tot en met 8 juli 2024 aan Panneg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4, T.E. van der Zwaag, Vergunning voor het gebruik van gemeentegrond voor het plaatsen van een afvalcontainer op Pannegat in de periode van 5 juli 2024 tot en met 8 jul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4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en van gemeentegrond voor het plaatsen van een afvalcontainer van 5 juli 2024 tot en met 8 juli 2024 aan Pannegat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49</meta:user-defined>
    <meta:user-defined meta:name="OVERHEIDop.GmbID/DC.identifier">gmb-2024-208349</meta:user-defined>
    <meta:user-defined meta:name="OVERHEIDop.versieInformatie"/>
  </office:meta>
</office:document-meta>
</file>