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voor het plaatsen van een afvalcontainer op 28 en 29 mei 2024 aan Simon Stij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4, BENU + Apotheek Westerterp, Vergunning voor het gebruik van gemeentegrond voor het plaatsen van een afvalcontainer in de Simon Stijlstraat op 28 en 29 me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4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en van gemeentegrond voor het plaatsen van een afvalcontainer op 28 en 29 mei 2024 aan Simon Stijlstraat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43</meta:user-defined>
    <meta:user-defined meta:name="OVERHEIDop.GmbID/DC.identifier">gmb-2024-208343</meta:user-defined>
    <meta:user-defined meta:name="OVERHEIDop.versieInformatie"/>
  </office:meta>
</office:document-meta>
</file>