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De Hel ong (kadastraal bekend gemeente Heteren, sectie E, nummer 1062), Ran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 boomkwekerij. Het besluit is verleend:</text:p>
            <text:p text:style-name="common-al">
            <text:span text:style-name="nadrukvet">Locatie: </text:span>De Hel ong (kadastraal bekend gemeente Heteren, sectie E, nummer 1062), Randwijk </text:p>
            <text:p text:style-name="common-al">
            <text:span text:style-name="nadrukvet">Zaaknummer: </text:span>Z2024-00000900</text:p>
            <text:p text:style-name="common-al">
            <text:span text:style-name="nadrukvet">Datum besluit:</text:span> 29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33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3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33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00</meta:user-defined>
    <meta:user-defined meta:name="DCTERMS.abstract">Betreft: het verstoken van snoeihout boomkwekerij op locatie De Hel ong (kadastraal bekend gemeente Heteren, sectie E, nummer 1062), Randwijk , vergunning verleend op 29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De Hel ong (kadastraal bekend gemeente Heteren, sectie E, nummer 1062), Randwijk</meta:user-defined>
    <meta:user-defined meta:name="OVERHEIDop.datumEindeReactietermijn">2024-06-10</meta:user-defined>
    <meta:user-defined meta:name="OVERHEIDop.terinzageleggingBG">https://jeleefomgeving.nl/inzien/809032375/6f2bfb7e-0d16-11ef-a334-0050560122a3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339</meta:user-defined>
    <meta:user-defined meta:name="OVERHEIDop.GmbID/DC.identifier">gmb-2024-208339</meta:user-defined>
    <meta:user-defined meta:name="OVERHEIDop.versieInformatie"/>
  </office:meta>
</office:document-meta>
</file>