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Verzoeklocatie 2024050701498, Ter hoogte van Stuartstraat 96+9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0701498, Ter hoogte van Stuartstraat 96+98 Alkmaar<text:span text:style-name="nadrukvet">; </text:span>het plaatsen van een steiger</text:p>
            <text:p text:style-name="common-al">
            
          </text:p>
            <text:p text:style-name="common-al">Datum ontvangst: 07-05-2024</text:p>
            <text:p text:style-name="common-al">Zaaknummer: 0000682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3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21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teiger, Verzoeklocatie 2024050701498, Ter hoogte van Stuartstraat 96+98 Alkmaa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333</meta:user-defined>
    <meta:user-defined meta:name="OVERHEIDop.GmbID/DC.identifier">gmb-2024-208333</meta:user-defined>
    <meta:user-defined meta:name="OVERHEIDop.versieInformatie"/>
  </office:meta>
</office:document-meta>
</file>