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Hotze Schuilpartij op 30 juni 2024 op kaatsveld aan Noordoostersingel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03-05-2024, Kaatsvereniging Eendracht, Evenementenvergunning voor het organiseren van Hotze Schuilpartij op kaatsveld aan de Noordoostersingel in Harlingen op 30 juni 2024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08330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33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33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Hotze Schuilpartij op 30 juni 2024 op kaatsveld aan Noordoostersingel te Harlingen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330</meta:user-defined>
    <meta:user-defined meta:name="OVERHEIDop.GmbID/DC.identifier">gmb-2024-208330</meta:user-defined>
    <meta:user-defined meta:name="OVERHEIDop.versieInformatie"/>
  </office:meta>
</office:document-meta>
</file>