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houden van een carnavalsoptocht d.d. 11-02-2024  en een kinderoptocht d.d. 13-02-2024 in de kern va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arnavalsoptocht d.d. 11-02-2024 (13:00 uur/17:00 uur) en een kinderoptocht d.d. 13-02-2024 (13:00 uuur/17:00 uur)</text:p>
            <text:p text:style-name="common-al">· Besluitdatum: 9 januari 2024</text:p>
            <text:p text:style-name="common-al">· Locatie: kern Afferden L.</text:p>
            <text:p text:style-name="common-al">· Zaaknummer: Z2023-0000079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1 februar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7cbae159-aeca-11ee-8162-005056011332" xlink:type="simple">http://jeleefomgeving.nl/inzien/001681047/7cbae159-aeca-11ee-8162-005056011332</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83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98</meta:user-defined>
    <meta:user-defined meta:name="DCTERMS.abstract">Betreft: Evenementenvergunning verleend voor het organiseren van carnavalsoptocht en een kinderoptocht in de kern van Afferden 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oor het houden van een carnavalsoptocht d.d. 11-02-2024  en een kinderoptocht d.d. 13-02-2024 in de kern van Afferden L.</meta:user-defined>
    <meta:user-defined meta:name="OVERHEIDop.datumEindeReactietermijn">2024-02-21</meta:user-defined>
    <meta:user-defined meta:name="OVERHEIDop.terinzageleggingBG">https://jeleefomgeving.nl/inzien/001681047/7cbae159-aeca-11ee-8162-005056011332</meta:user-defined>
    <meta:user-defined meta:name="DCTERMS.W3CDTF/DCTERMS.available">2024-01-11</meta:user-defined>
    <meta:user-defined meta:name="DCTERMS.W3CDTF/OVERHEIDop.jaargang">2024</meta:user-defined>
    <meta:user-defined meta:name="OVERHEIDop.publicationIssue">20833</meta:user-defined>
    <meta:user-defined meta:name="OVERHEIDop.GmbID/DC.identifier">gmb-2024-20833</meta:user-defined>
    <meta:user-defined meta:name="OVERHEIDop.versieInformatie"/>
  </office:meta>
</office:document-meta>
</file>