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67a, 2171BB Sassenheim, het bevestigen van een licht reclame-logo aan voorzijde pand, boven terras. Kenmerk Z2024-00000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368 te verlengen voor een periode van maximaal 6 weken. Dit betreft een Omgevingsvergunning voor het bevestigen van een licht reclame-logo aan voorzijde pand, boven terras op locatie Hoofdstraat 167a, 2171BB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83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68</meta:user-defined>
    <dc:language>nl</dc:language>
    <meta:user-defined meta:name="OVERHEIDop.locatietype/OVERHEIDop.gebiedsmarkering">Vlak</meta:user-defined>
    <meta:user-defined meta:name="DC.title">Verlengen beslistermijn omgevingsvergunning, Hoofdstraat 167a, 2171BB Sassenheim, het bevestigen van een licht reclame-logo aan voorzijde pand, boven terras. Kenmerk Z2024-00000368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328</meta:user-defined>
    <meta:user-defined meta:name="OVERHEIDop.GmbID/DC.identifier">gmb-2024-208328</meta:user-defined>
    <meta:user-defined meta:name="OVERHEIDop.versieInformatie"/>
  </office:meta>
</office:document-meta>
</file>