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Volmolenweg 16-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17 mei 2024 tot en met donderdag 27 juni 2024 ter inzage ligt: Het bestemmingsplan ‘Volmolenweg 16-25’. </text:p>
            <text:p text:style-name="common-al">
            <text:span text:style-name="nadrukvet">Bestemmingsplan ‘Volmolenweg 16-25’</text:span>
          </text:p>
            <text:p text:style-name="common-al">Burgemeester en wethouders maken bekend dat de gemeenteraad bij besluit van 7 mei 2024 het bestemmingsplan ‘Volmolenweg 16-25’ gewijzigd heeft vastgesteld. </text:p>
            <text:p text:style-name="common-al">De percelen Volmolenweg 16 en 25 vormen samen één grondgebonden agrarisch bedrijf (melkvee). In de nieuwe situatie wordt op het perceel Volmolenweg 25 de verouderde agrarische bedrijfsbebouwing gesloopt en wordt de agrarische bedrijfswoning omgezet naar een zogenaamde plattelandswoning. Op deze manier wordt bewoning door derden mogelijk gemaakt. Op het perceel Volmolenweg 16 wordt de bestaande melkveestal verlengd, waardoor ruimte ontstaat voor het houden van meer melkkoeien.</text:p>
            <text:p text:style-name="common-al">Om bovenstaande mogelijk te maken, moet een vormverandering van het gekoppelde agrarische bouwvlak plaatsvinden. Daarnaast moet op de agrarische bedrijfswoning op het perceel Volmolenweg 25 de aanduiding ‘plattelandswoning’ worden opgenomen. Om dit alles mogelijk te maken, is het bestemmingsplan ‘Volmolenweg 16-25’ opgesteld.</text:p>
            <text:p text:style-name="common-al">
            <text:span text:style-name="nadrukcur">Hoe maakt u uw beroep kenbaar?</text:span>
          </text:p>
            <text:p text:style-name="common-al">Tegen dit besluit kunt u als belanghebbende binnen de genoemde termijn van terinzagelegging een beroepschrift indienen bij de Raad van State, Afdeling bestuursrechtspraak, Postbus 20019, 2500 EA Den Haag.</text:p>
            <text:p text:style-name="common-al">Het is ook mogelijk om via het digitaal loket van de Raad van de State een beroepschrift in te dienen. Kijk voor meer informatie hierover op de volgende website; <text:a xlink:href="https://loket.raadvanstate.nl/digitaal-loket/" xlink:type="simple">https://loket.raadvanstate.nl/digitaal-loket/</text:a>. U heeft een DigiD nodig om van het digitaal loket gebruik te kunnen maken.</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span text:style-name="nadrukvet">Hoe kunt u stukken inzien?</text:span>
          </text:p>
            <text:p text:style-name="common-al">Het bestemmingsplan is te bekijken op www.ruimtelijkeplannen.nl en www.veldhoven.nl, zoek op plannaam ‘Volmolenweg 16-25’. </text:p>
            <text:p text:style-name="common-al">
            <text:span text:style-name="nadrukvet">Heeft u vragen?</text:span>
          </text:p>
            <text:p text:style-name="common-al">Voor vragen of opmerkingen over de inhoud van dit artikel kunt u contact opnemen met de afdeling Regie en Ontwikkeling. Stuur een e-mail naar <text:a xlink:href="mailto:gemeente@veldhoven.nl" xlink:type="simple">gemeente@veldhoven.nl</text:a> of bel telefoonnummer 14 0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0832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2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2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71-0401</meta:user-defined>
    <meta:user-defined meta:name="OVERHEIDop.Plansoort/OVERHEIDop.plansoort">bestemmings- of omgevingsplan</meta:user-defined>
    <meta:user-defined meta:name="DCTERMS.abstract">Vaststelling bestemmingsplan 'Volmolenweg 16-25'</meta:user-defined>
    <dc:language>nl</dc:language>
    <meta:user-defined meta:name="OVERHEIDop.locatietype/OVERHEIDop.gebiedsmarkering">Adres</meta:user-defined>
    <meta:user-defined meta:name="DC.title">Vaststelling bestemmingsplan 'Volmolenweg 16-25'</meta:user-defined>
    <meta:user-defined meta:name="OVERHEIDop.datumEindeReactietermijn">2024-06-27</meta:user-defined>
    <meta:user-defined meta:name="OVERHEIDop.terinzageleggingBG">http://www.ruimtelijkeplannen.nl/web-roo/oep/?planidn=NL.IMRO.0861.BP00171-0401</meta:user-defined>
    <meta:user-defined meta:name="DCTERMS.W3CDTF/DCTERMS.available">2024-05-15</meta:user-defined>
    <meta:user-defined meta:name="DCTERMS.W3CDTF/OVERHEIDop.jaargang">2024</meta:user-defined>
    <meta:user-defined meta:name="OVERHEIDop.publicationIssue">208327</meta:user-defined>
    <meta:user-defined meta:name="OVERHEIDop.GmbID/DC.identifier">gmb-2024-208327</meta:user-defined>
    <meta:user-defined meta:name="OVERHEIDop.versieInformatie"/>
  </office:meta>
</office:document-meta>
</file>