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(waarschijnlijk) asbesthoudende doorvoerpijp van een kachel aan Reewoude 1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eewoude 14, 6075 NK te Herkenbosch / Roerdalen / ingekomen 1 mei 2024 / het verwijderen van een (waarschijnlijk) asbesthoudende doorvoerpijp van een kache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32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(waarschijnlijk) asbesthoudende doorvoerpijp van een kachel aan Reewoude 14 te Herkenbosch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26</meta:user-defined>
    <meta:user-defined meta:name="OVERHEIDop.GmbID/DC.identifier">gmb-2024-208326</meta:user-defined>
    <meta:user-defined meta:name="OVERHEIDop.versieInformatie"/>
  </office:meta>
</office:document-meta>
</file>