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Lanenkaatsen van 10 juni 2024 tot en met 15 juni 2024 op de Lanen en Kleine Ossenmar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2-05-2024, Stichting Comité Lanenkaatsen, Evenementenvergunning voor het organiseren van Lanenkaatsen op de Lanen en Kleine Ossenmarkt in Harlingen van 10 juni 2024 tot en met 15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2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Lanenkaatsen van 10 juni 2024 tot en met 15 juni 2024 op de Lanen en Kleine Ossenmarkt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20</meta:user-defined>
    <meta:user-defined meta:name="OVERHEIDop.GmbID/DC.identifier">gmb-2024-208320</meta:user-defined>
    <meta:user-defined meta:name="OVERHEIDop.versieInformatie"/>
  </office:meta>
</office:document-meta>
</file>