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– plaatsen van een schutting aan Europalaan-Oost 6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uropalaan-Oost 62, 6075 ED te Herkenbosch / Roerdalen / ingekomen 4 mei 2024 / het vervangen – plaatsen van een schutt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831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1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1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– plaatsen van een schutting aan Europalaan-Oost 62 te Herkenbosch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18</meta:user-defined>
    <meta:user-defined meta:name="OVERHEIDop.GmbID/DC.identifier">gmb-2024-208318</meta:user-defined>
    <meta:user-defined meta:name="OVERHEIDop.versieInformatie"/>
  </office:meta>
</office:document-meta>
</file>