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Verzoeklocatie 202403150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distributiecentrum.,  Verzoeklocatie 2024031501489</text:span>
          </text:p>
            <text:p text:style-name="common-al">Wij hebben op 15 maart 2024 een aanvraag omgevingsvergunning ontvangen voor het oprichten van een distributiecentrum., op Verzoeklocatie 2024031501489. De aanvraag heeft dossiernummer 099535918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3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9189</meta:user-defined>
    <dc:language>nl</dc:language>
    <meta:user-defined meta:name="OVERHEIDop.locatietype/OVERHEIDop.gebiedsmarkering">Vlak</meta:user-defined>
    <meta:user-defined meta:name="DC.title">Beschikking verlenging beslistermijn - Verzoeklocatie 2024031501489</meta:user-defined>
    <meta:user-defined meta:name="DCTERMS.W3CDTF/DCTERMS.available">2024-05-13</meta:user-defined>
    <meta:user-defined meta:name="DCTERMS.W3CDTF/OVERHEIDop.jaargang">2024</meta:user-defined>
    <meta:user-defined meta:name="OVERHEIDop.publicationIssue">208316</meta:user-defined>
    <meta:user-defined meta:name="OVERHEIDop.GmbID/DC.identifier">gmb-2024-208316</meta:user-defined>
    <meta:user-defined meta:name="OVERHEIDop.versieInformatie"/>
  </office:meta>
</office:document-meta>
</file>