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geluid voor het Open Tobbedans Tennis en Padeltoernooi van 29 juni 2024 tot en met 7 juli 2024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 of ontheffing is verleend:</text:p>
            <text:list text:style-name="id1-3-2-1-1-3">
              <text:list-item text:style-override="id1-3-2-1-1-3-1">
                <text:number>•</text:number>
                <text:p text:style-name="al">02-05-2024, Tobbedanscommissie TPV Ready, Geluidsontheffing voor het Open Tobbedans Tennis en Padeltoernooi van 29 juni 2024 tot en met 7 juli 2024.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08315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315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315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Ontheffing voor geluid voor het Open Tobbedans Tennis en Padeltoernooi van 29 juni 2024 tot en met 7 juli 2024 te Harlingen</meta:user-defined>
    <meta:user-defined meta:name="DCTERMS.W3CDTF/DCTERMS.available">2024-05-14</meta:user-defined>
    <meta:user-defined meta:name="DCTERMS.W3CDTF/OVERHEIDop.jaargang">2024</meta:user-defined>
    <meta:user-defined meta:name="OVERHEIDop.publicationIssue">208315</meta:user-defined>
    <meta:user-defined meta:name="OVERHEIDop.GmbID/DC.identifier">gmb-2024-208315</meta:user-defined>
    <meta:user-defined meta:name="OVERHEIDop.versieInformatie"/>
  </office:meta>
</office:document-meta>
</file>