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hogen van een deel van de algemene begraafplaats</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Activiteitenbesluit milieubeheer ontvangen. De melding is gedaan voor het ophogen van een deel van de algemene begraafplaats op de locatie Langeweg 2 te Oud-Beijerland.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831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1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31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phogen van een deel van de algemene begraafplaats</meta:user-defined>
    <meta:user-defined meta:name="DCTERMS.W3CDTF/DCTERMS.available">2024-05-13</meta:user-defined>
    <meta:user-defined meta:name="DCTERMS.W3CDTF/OVERHEIDop.jaargang">2024</meta:user-defined>
    <meta:user-defined meta:name="OVERHEIDop.publicationIssue">208313</meta:user-defined>
    <meta:user-defined meta:name="OVERHEIDop.GmbID/DC.identifier">gmb-2024-208313</meta:user-defined>
    <meta:user-defined meta:name="OVERHEIDop.versieInformatie"/>
  </office:meta>
</office:document-meta>
</file>