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Groenelaantje 10-8000, 2071 KT Santpoort-Noord, INGETROKKENgebruiken terrein als kleinschalige zorgboerderij met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: </text:span>Groenelaantje 10-8000 te Santpoort-Noord, gebruiken terrein als kleinschalige zorgboerderij met paardenhouderij</text:p>
            <text:p text:style-name="common-al">
            
          </text:p>
            <text:p text:style-name="common-al">
            <text:span text:style-name="nadrukvet">Burgemeester en wethouders van de gemeente</text:span>
          </text:p>
            <text:p text:style-name="common-al">
            <text:span text:style-name="nadrukvet">Velsen maken bekend dat zij de volgende aanvraag voor het intrekken van een</text:span>
          </text:p>
            <text:p text:style-name="common-al">
            <text:span text:style-name="nadrukvet">omgevingsvergunning hebben ontvangen op grond van de Wet algemene bepalingen omgevingsrecht. De datum van intrekken is</text:span>
          </text:p>
            <text:p text:style-name="common-al">
            <text:span text:style-name="nadrukvet">tussen haakjes vermeld.</text:span>
          </text:p>
            <text:p text:style-name="common-al">
            
          </text:p>
            <text:p text:style-name="common-al">
            <text:span text:style-name="nadrukvet">Santpoort-Noord</text:span>
          </text:p>
            <text:p text:style-name="common-al">Groenelaantje 10-8000, 2071 KT Santpoort-Noord, gebruiken terrein als kleinschalige zorgboerderij met paardenhouderij (07-05-2024) 0453181937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830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8193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aanvraag omgevingsvergunning  Groenelaantje 10-8000, 2071 KT Santpoort-Noord, INGETROKKENgebruiken terrein als kleinschalige zorgboerderij met paardenhouderij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301</meta:user-defined>
    <meta:user-defined meta:name="OVERHEIDop.GmbID/DC.identifier">gmb-2024-208301</meta:user-defined>
    <meta:user-defined meta:name="OVERHEIDop.versieInformatie"/>
  </office:meta>
</office:document-meta>
</file>