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en een schuur, Domineesbergweg 28, 3911W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veranda en een schuur, Domineesbergweg 28, 3911WP Rhenen. Aanvraagnummer: Z2024-00000114. Indieningsdatum: 2 me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14</meta:user-defined>
    <meta:user-defined meta:name="DCTERMS.abstract">Betreft: Aanvraag op locatie Domineesbergweg 28, 3911WP Rhenen</meta:user-defined>
    <dc:language>nl</dc:language>
    <meta:user-defined meta:name="OVERHEIDop.locatietype/OVERHEIDop.gebiedsmarkering">Vlak</meta:user-defined>
    <meta:user-defined meta:name="DC.title">Aanvraag vergunning voor Het bouwen van een veranda en een schuur, Domineesbergweg 28, 3911WP Rhe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90</meta:user-defined>
    <meta:user-defined meta:name="OVERHEIDop.GmbID/DC.identifier">gmb-2024-208290</meta:user-defined>
    <meta:user-defined meta:name="OVERHEIDop.versieInformatie"/>
  </office:meta>
</office:document-meta>
</file>