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Dalemse Zeiving 3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Vuren: Dalemse Zeiving 3  per 3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828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8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8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Dalemse Zeiving 3 te Vur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286</meta:user-defined>
    <meta:user-defined meta:name="OVERHEIDop.GmbID/DC.identifier">gmb-2024-208286</meta:user-defined>
    <meta:user-defined meta:name="OVERHEIDop.versieInformatie"/>
  </office:meta>
</office:document-meta>
</file>