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ruimte voor tussenopslag van asbest, Rijksstraatweg 117,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aliseren van een ruimte voor tussenopslag van asbest, Rijksstraatweg 117, Elst Ut. Aanvraagnummer: Z2024-00000115. Indieningsdatum: 2 mei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828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8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8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5</meta:user-defined>
    <meta:user-defined meta:name="DCTERMS.abstract">Betreft: Aanvraag op locatie Rijksstraatweg 117, Elst Ut</meta:user-defined>
    <dc:language>nl</dc:language>
    <meta:user-defined meta:name="OVERHEIDop.locatietype/OVERHEIDop.gebiedsmarkering">Vlak</meta:user-defined>
    <meta:user-defined meta:name="DC.title">Aanvraag vergunning voor het realiseren van een ruimte voor tussenopslag van asbest, Rijksstraatweg 117, Elst U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285</meta:user-defined>
    <meta:user-defined meta:name="OVERHEIDop.GmbID/DC.identifier">gmb-2024-208285</meta:user-defined>
    <meta:user-defined meta:name="OVERHEIDop.versieInformatie"/>
  </office:meta>
</office:document-meta>
</file>