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Albergen, De Zonnedauw 24: kapp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lbergen, De Zonnedauw 24 </text:p>
            <text:p text:style-name="common-al">
            <text:span text:style-name="nadrukvet">Project:</text:span> het kappen van een eikenboom</text:p>
            <text:p text:style-name="common-al">
            <text:span text:style-name="nadrukvet">Verzonden: </text:span>08-05-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8281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8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81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0622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DC.title">Gemeente Tubbergen - verleende omgevingsvergunning Omgevingswet - Albergen, De Zonnedauw 24: kappen eikenboo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08281</meta:user-defined>
    <meta:user-defined meta:name="OVERHEIDop.GmbID/DC.identifier">gmb-2024-208281</meta:user-defined>
    <meta:user-defined meta:name="OVERHEIDop.versieInformatie"/>
  </office:meta>
</office:document-meta>
</file>