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900, Markt 34 5611EC Eindhoven, Markt 35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900 </text:p>
            <text:p text:style-name="common-al"> Omschrijving: revitalisatie Crown In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kt 34 5611EC Eindhoven</text:p>
              </text:list-item>
              <text:list-item text:style-override="id1-3-2-1-1-6-2">
                <text:number>-</text:number>
                <text:p text:style-name="al"/>
                <text:p text:style-name="al">Markt 35 5611EC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27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900</meta:user-defined>
    <meta:user-defined meta:name="DCTERMS.abstract">revitalisatie Crown In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900, Markt 34 5611EC Eindhoven, Markt 35 5611EC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278</meta:user-defined>
    <meta:user-defined meta:name="OVERHEIDop.GmbID/DC.identifier">gmb-2024-208278</meta:user-defined>
    <meta:user-defined meta:name="OVERHEIDop.versieInformatie"/>
  </office:meta>
</office:document-meta>
</file>