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berging, Stationsweg 34, 3911A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fietsenberging, Stationsweg 34, 3911AM Rhenen. Aanvraagnummer: Z2024-00000120. Indieningsdatum: 6 me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2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Aanvraag op locatie Stationsweg 34, 3911AM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ietsenberging, Stationsweg 34, 3911AM Rhen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75</meta:user-defined>
    <meta:user-defined meta:name="OVERHEIDop.GmbID/DC.identifier">gmb-2024-208275</meta:user-defined>
    <meta:user-defined meta:name="OVERHEIDop.versieInformatie"/>
  </office:meta>
</office:document-meta>
</file>