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eekseweg 5, 6909DL Babberich het organiseren van een Internationaal muziekevenement op 8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315 voor een evenementenvergunning op locatie Beekseweg 5, 6909DL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27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15</meta:user-defined>
    <dc:language>nl</dc:language>
    <meta:user-defined meta:name="OVERHEIDop.locatietype/OVERHEIDop.gebiedsmarkering">Punt</meta:user-defined>
    <meta:user-defined meta:name="DC.title">Kennisgeving besluit op aanvraag evenementenvergunning Beekseweg 5, 6909DL Babberich het organiseren van een Internationaal muziekevenement op 8 juni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72</meta:user-defined>
    <meta:user-defined meta:name="OVERHEIDop.GmbID/DC.identifier">gmb-2024-208272</meta:user-defined>
    <meta:user-defined meta:name="OVERHEIDop.versieInformatie"/>
  </office:meta>
</office:document-meta>
</file>