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2e bondsschuttersfeest d.d. 25-05-2024 en 26-05-2024 aan de Gochsedijk 15a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2e bondsschuttersfeest d.d. 25-05-2024 en 26-05-2024  aan de Gochsedijk 15a in Siebengewald.</text:p>
            <text:p text:style-name="common-al">· Besluitdatum: 7 mei 2024</text:p>
            <text:p text:style-name="common-al">· Locatie: Gochsedijk 15a, 5853AA Siebengewald</text:p>
            <text:p text:style-name="common-al">· Zaaknummer: Z2024-0000010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8 jun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82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09</meta:user-defined>
    <meta:user-defined meta:name="DCTERMS.abstract">Tapontheffing ( Alcoholwet) verleend voor het 2e bondsschuttersfeest d.d. 25-05-2024  en 26-05-2024  aan de Gochsedijk 15a in Siebengewald</meta:user-defined>
    <dc:language>nl</dc:language>
    <meta:user-defined meta:name="OVERHEIDop.locatietype/OVERHEIDop.gebiedsmarkering">Punt</meta:user-defined>
    <meta:user-defined meta:name="DC.title">APV-ontheffing verleend voor een Tapontheffing ( Alcoholwet)  tijdens het 2e bondsschuttersfeest d.d. 25-05-2024 en 26-05-2024 aan de Gochsedijk 15a in Siebengewald.</meta:user-defined>
    <meta:user-defined meta:name="DCTERMS.W3CDTF/DCTERMS.available">2024-05-13</meta:user-defined>
    <meta:user-defined meta:name="DCTERMS.W3CDTF/OVERHEIDop.jaargang">2024</meta:user-defined>
    <meta:user-defined meta:name="OVERHEIDop.publicationIssue">208271</meta:user-defined>
    <meta:user-defined meta:name="OVERHEIDop.GmbID/DC.identifier">gmb-2024-208271</meta:user-defined>
    <meta:user-defined meta:name="OVERHEIDop.versieInformatie"/>
  </office:meta>
</office:document-meta>
</file>