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usic Meeting Festival - Park Brakkenstein te Nijmegen - 18 en 1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037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3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4 tot en met 19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26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usic Meeting Festival - Park Brakkenstein te Nijmegen - 18 en 19 me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69</meta:user-defined>
    <meta:user-defined meta:name="OVERHEIDop.GmbID/DC.identifier">gmb-2024-208269</meta:user-defined>
    <meta:user-defined meta:name="OVERHEIDop.versieInformatie"/>
  </office:meta>
</office:document-meta>
</file>