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plein 19, 6041G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tionsplein 19, 6041GN Roermond: vervangen gevelpui en renoveren apparte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9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mei 2024 besloten voor de beslissing op de aanvraag de beslistermijn met maximaal 6 weken te verlengen tot uiterlijk 22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2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Omschrijving (incl. locatie):  Stationsplein 19, 6041GN Roermond: vervangen gevelpui en renoveren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tionsplein 19, 6041GN Roermond - Verlengen beslistermijn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64</meta:user-defined>
    <meta:user-defined meta:name="OVERHEIDop.GmbID/DC.identifier">gmb-2024-208264</meta:user-defined>
    <meta:user-defined meta:name="OVERHEIDop.versieInformatie"/>
  </office:meta>
</office:document-meta>
</file>