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opbouw uitbreiden, Lesothostraat 4 2622L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sothostraat 4 2622LB Delft |opbouw uitbreiden, 22-12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2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1082</meta:user-defined>
    <meta:user-defined meta:name="DCTERMS.abstract">Romany Roozenburg</meta:user-defined>
    <dc:language>nl</dc:language>
    <meta:user-defined meta:name="OVERHEIDop.locatietype/OVERHEIDop.gebiedsmarkering">Punt</meta:user-defined>
    <meta:user-defined meta:name="DC.title">Melding sloop, opbouw uitbreiden, Lesothostraat 4 2622LB Delf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26</meta:user-defined>
    <meta:user-defined meta:name="OVERHEIDop.GmbID/DC.identifier">gmb-2024-20826</meta:user-defined>
    <meta:user-defined meta:name="OVERHEIDop.versieInformatie"/>
  </office:meta>
</office:document-meta>
</file>