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lenging van vergunning inzake het plaatsen van 2 open containers en een mobiele kraan/hoogwerker, Nijhofflaan 15 5624J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2405 </text:p>
            <text:p text:style-name="common-al"> Omschrijving: verlenging van vergunning inzake het plaatsen van 2 open containers en een mobiele kraan/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Nijhofflaan 15 5624JJ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Besluitdatum: 08-05-2024 </text:p>
            <text:p text:style-name="common-al"> Heeft u direct belang bij deze beslissing? Dan kunt u binnen zes weken, na 08-05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8258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258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258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2405</meta:user-defined>
    <meta:user-defined meta:name="DCTERMS.abstract">verlenging van vergunning inzake het plaatsen van 2 open containers en een mobiele kraan/hoogwerker</meta:user-defined>
    <dc:language>nl</dc:language>
    <meta:user-defined meta:name="OVERHEIDop.locatietype/OVERHEIDop.gebiedsmarkering">Punt</meta:user-defined>
    <meta:user-defined meta:name="DC.title">Besluit op aanvraag: verlenging van vergunning inzake het plaatsen van 2 open containers en een mobiele kraan/hoogwerker, Nijhofflaan 15 5624JJ Eindhoven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8258</meta:user-defined>
    <meta:user-defined meta:name="OVERHEIDop.GmbID/DC.identifier">gmb-2024-208258</meta:user-defined>
    <meta:user-defined meta:name="OVERHEIDop.versieInformatie"/>
  </office:meta>
</office:document-meta>
</file>