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/>
            <text:p text:style-name="common-al">Overwegende dat:</text:p>
            <text:p text:style-name="common-al">- op zaterdag 22 juni 2024 de Bommelse Brocantemarkt wordt georganiseerd;</text:p>
            <text:p text:style-name="common-al">- het in het belang van de veiligheid van deelnemers en bezoekers en de verkeersveiligheid gewenst is om tijdelijke verkeersmaatregelen te treffen;</text:p>
            <text:p text:style-name="common-al">- de wegen waarvoor de verkeersmaatregelen moeten gelden in beheer zijn bij de gemeente Zaltbommel</text:p>
            <text:p text:style-name="common-al"/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/>
            <text:p text:style-name="common-al">B e s l u i t e n :</text:p>
            <text:p text:style-name="common-al">I. in Zaltbommel, door middel van het plaatsen van dranghekken, met daarop bevestigd een bord C01 van het Reglement Verkeersregels en Verkeerstekens (hierna: RVVV 1990) de volgende straten gesloten te verklaren vanaf vrijdag 21 juni 2024 17:00 uur tot zaterdag 22 juni 2024 20:00 uur; </text:p>
            <text:p text:style-name="common-al">- Koningstraat;</text:p>
            <text:p text:style-name="common-al">- Vismarkt;</text:p>
            <text:p text:style-name="common-al">- Oude Vismarkt;en</text:p>
            <text:p text:style-name="common-al">- Korte Steigerstraat</text:p>
            <text:p text:style-name="common-al">II. in Zaltbommel, door middel van het plaatsen van een paal met daarop bevestigd een bord E01 van het RVV 1990, een parkeerverbod in te stellen vanaf vrijdag 21 juni 2024 17:00 uur tot zaterdag 22 juni 2024 20:00 uur, voor de volgende straten:</text:p>
            <text:p text:style-name="common-al">- Koningstraat;</text:p>
            <text:p text:style-name="common-al">- Vismarkt;</text:p>
            <text:p text:style-name="common-al">- Oude Vischmarkt; en</text:p>
            <text:p text:style-name="common-al">- Korte Steigerstraat</text:p>
            <text:p text:style-name="common-al">Dit besluit is op 7 mei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825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56</meta:user-defined>
    <meta:user-defined meta:name="OVERHEIDop.GmbID/DC.identifier">gmb-2024-208256</meta:user-defined>
    <meta:user-defined meta:name="OVERHEIDop.versieInformatie"/>
  </office:meta>
</office:document-meta>
</file>