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llen van 3 bomen aan Marialaan 25 4834V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llen van 3 bomen aan Marialaan 25 4834VH Breda is ingetrokken</text:span>
          </text:p>
            <text:p text:style-name="common-al">De gemeente Breda heeft een aanvraag voor een omgevingsvergunning ontvangen. De omgevingsvergunning is aangevraagd voor het vellen van 3 bomen aan Marialaan 25 4834VH Breda. </text:p>
            <text:p text:style-name="common-al">De aanvrager heeft op 24 april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9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2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903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Intrekken aanvraag omgevingsvergunning voor het vellen van 3 bomen aan Marialaan 25 4834VH Breda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55</meta:user-defined>
    <meta:user-defined meta:name="OVERHEIDop.GmbID/DC.identifier">gmb-2024-208255</meta:user-defined>
    <meta:user-defined meta:name="OVERHEIDop.versieInformatie"/>
  </office:meta>
</office:document-meta>
</file>