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een woonhuis, Getfertweg 364, 7512 B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Getfertweg 364</text:span> (0153Z2024032000029): het vergroten van een woonhuis (nieuwe uiterste beslistermijn d.d. 25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25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5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25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32000029</meta:user-defined>
    <dc:language>nl</dc:language>
    <meta:user-defined meta:name="OVERHEIDop.locatietype/OVERHEIDop.gebiedsmarkering">Punt</meta:user-defined>
    <meta:user-defined meta:name="DC.title">Afhandeling beschikking het vergroten van een woonhuis, Getfertweg 364, 7512 BJ Ensche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8253</meta:user-defined>
    <meta:user-defined meta:name="OVERHEIDop.GmbID/DC.identifier">gmb-2024-208253</meta:user-defined>
    <meta:user-defined meta:name="OVERHEIDop.versieInformatie"/>
  </office:meta>
</office:document-meta>
</file>