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4daagse van 25 tot en met 28 juni 2024 - vanaf de Sportlaan 6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24 een besluit genomen op de aanvraag met zaaknummer 2024005938 voor het organiseren van een wandel4daagse van 25 tot en met 28 juni 2024 vanaf de Sportlaan 6 te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24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938</meta:user-defined>
    <dc:language>nl</dc:language>
    <meta:user-defined meta:name="OVERHEIDop.locatietype/OVERHEIDop.gebiedsmarkering">Punt</meta:user-defined>
    <meta:user-defined meta:name="DC.title">Besluit op aanvraag: Het organiseren van een wandel4daagse van 25 tot en met 28 juni 2024 - vanaf de Sportlaan 6 te Grijpsker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45</meta:user-defined>
    <meta:user-defined meta:name="OVERHEIDop.GmbID/DC.identifier">gmb-2024-208245</meta:user-defined>
    <meta:user-defined meta:name="OVERHEIDop.versieInformatie"/>
  </office:meta>
</office:document-meta>
</file>